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4345f"/>
    </style:style>
    <style:style style:name="P2" style:family="paragraph" style:parent-style-name="Standard">
      <style:paragraph-properties style:writing-mode="lr-tb"/>
      <style:text-properties officeooo:paragraph-rsid="00055e42"/>
    </style:style>
    <style:style style:name="T1" style:family="text">
      <style:text-properties style:font-name="sans-serif" fo:font-size="10.8000001907349pt"/>
    </style:style>
    <style:style style:name="T2" style:family="text">
      <style:text-properties style:font-name="sans-serif" fo:font-size="10.8000001907349pt" officeooo:rsid="0004345f"/>
    </style:style>
    <style:style style:name="T3" style:family="text">
      <style:text-properties style:font-name="sans-serif" fo:font-size="9pt"/>
    </style:style>
    <style:style style:name="T4" style:family="text">
      <style:text-properties style:font-name="sans-serif" fo:font-size="9pt" officeooo:rsid="00055e42"/>
    </style:style>
    <style:style style:name="T5" style:family="text">
      <style:text-properties style:font-name="sans-serif" fo:font-size="9.60000038146973pt"/>
    </style:style>
    <style:style style:name="T6" style:family="text">
      <style:text-properties style:font-name="sans-serif" fo:font-size="9.60000038146973pt" officeooo:rsid="0004345f"/>
    </style:style>
    <style:style style:name="T7" style:family="text">
      <style:text-properties officeooo:rsid="000434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1"/><text:bookmark text:name="page3R_mcid0"/><text:bookmark text:name="page3R_mcid12"/><text:bookmark text:name="page3R_mcid11"/><text:bookmark text:name="page3R_mcid10"/><text:bookmark text:name="page3R_mcid9"/><text:bookmark text:name="page3R_mcid8"/><text:bookmark text:name="page3R_mcid7"/><text:bookmark text:name="page3R_mcid6"/><text:bookmark text:name="page3R_mcid5"/><text:bookmark text:name="page3R_mcid4"/><text:bookmark text:name="page3R_mcid3"/><text:bookmark text:name="page3R_mcid2"/><text:line-break/><text:bookmark text:name="page3R_mcid13"/><text:line-break/><text:span text:style-name="T1">Al Sindaco</text:span> <text:span text:style-name="T1">di </text:span><text:span text:style-name="T2">Salerno</text:span> <text:line-break/> <text:bookmark text:name="page3R_mcid16"/><text:bookmark text:name="page3R_mcid15"/><text:line-break/><text:bookmark text:name="page3R_mcid17"/><text:line-break/><text:span text:style-name="T1">ELEZIONE</text:span> <text:span text:style-name="T1">DEI</text:span> <text:span text:style-name="T1">MEMBRI</text:span> <text:span text:style-name="T1">DEL</text:span> <text:span text:style-name="T1">PARLAMENTO</text:span> <text:span text:style-name="T1">EUROPEO</text:span> <text:span text:style-name="T1">SPETTANTI</text:span> <text:span text:style-name="T1">ALL’ITALIA</text:span> <text:bookmark text:name="page3R_mcid18"/><text:line-break/><text:bookmark text:name="page3R_mcid19"/><text:line-break/><text:span text:style-name="T3">IT</text:span> <text:span text:style-name="T3">Ai</text:span> <text:span text:style-name="T3">sensi</text:span> <text:span text:style-name="T3">dell’art.</text:span> <text:span text:style-name="T3">2,</text:span> <text:span text:style-name="T3">comma</text:span> <text:span text:style-name="T3">2,</text:span> <text:span text:style-name="T3">del</text:span> <text:span text:style-name="T3">D.L.</text:span> <text:span text:style-name="T3">n.</text:span> <text:span text:style-name="T3">408/94,</text:span> <text:span text:style-name="T3">convertito</text:span> <text:span text:style-name="T3">in</text:span> <text:span text:style-name="T3">legge</text:span> <text:span text:style-name="T3">dall’art.</text:span> <text:span text:style-name="T3">1,</text:span> <text:span text:style-name="T3">comma</text:span> <text:span text:style-name="T3">1,</text:span> <text:span text:style-name="T3">L.</text:span> <text:span text:style-name="T3">483/94</text:span> <text:span text:style-name="T3">e</text:span> <text:span text:style-name="T3">modificato dall’art.</text:span> <text:bookmark text:name="page3R_mcid20"/><text:span text:style-name="T3">15</text:span> <text:span text:style-name="T3">L.</text:span> <text:span text:style-name="T3">128/1998</text:span> </text:p>
      <text:p text:style-name="P1"><text:bookmark text:name="page3R_mcid21"/><text:span text:style-name="T3">EN</text:span> <text:span text:style-name="T3">Under</text:span> <text:span text:style-name="T3">sec.</text:span> <text:span text:style-name="T3">2</text:span> <text:span text:style-name="T3">(2)</text:span> <text:span text:style-name="T3">of</text:span> <text:span text:style-name="T3">D.L.</text:span> <text:span text:style-name="T3">no.</text:span> <text:span text:style-name="T3">408/94,</text:span> <text:span text:style-name="T3">passed</text:span> <text:span text:style-name="T3">by</text:span> <text:span text:style-name="T3">sec.</text:span> <text:span text:style-name="T3">1</text:span> <text:span text:style-name="T3">(1)</text:span> <text:span text:style-name="T3">of</text:span> <text:span text:style-name="T3">Law</text:span> <text:span text:style-name="T3">483/94,</text:span> <text:span text:style-name="T3">as</text:span> <text:span text:style-name="T3">amended</text:span> <text:span text:style-name="T3">by</text:span> <text:span text:style-name="T3">sec.</text:span> <text:span text:style-name="T3">15</text:span> <text:span text:style-name="T3">of</text:span> <text:span text:style-name="T3">Law</text:span> <text:span text:style-name="T3">128</text:span> <text:span text:style-name="T3">dated</text:span><text:line-break/><text:span text:style-name="T3">24/4/1998</text:span> <text:bookmark text:name="page3R_mcid22"/><text:line-break/><text:bookmark text:name="page3R_mcid23"/><text:line-break/><text:span text:style-name="T1">IL/LA</text:span> <text:span text:style-name="T1">SOTTOSCRITTO/A</text:span> <text:span text:style-name="T1">(I, THE</text:span> <text:span text:style-name="T1">UNDERSIGNED)</text:span> <text:bookmark text:name="page3R_mcid24"/><text:line-break/></text:p>
      <text:p text:style-name="P1"><text:span text:style-name="T5">Cognome</text:span> <text:span text:style-name="T5">(Family</text:span> <text:span text:style-name="T5">name): ________________________________________</text:span> <text:bookmark text:name="page3R_mcid26"/><text:bookmark text:name="page3R_mcid25"/><text:line-break/><text:bookmark text:name="page3R_mcid27"/><text:line-break/><text:span text:style-name="T5">Nome</text:span> <text:span text:style-name="T5">(First</text:span> <text:span text:style-name="T5">name): ______________________________________________</text:span> <text:bookmark text:name="page3R_mcid30"/><text:bookmark text:name="page3R_mcid29"/><text:line-break/><text:bookmark text:name="page3R_mcid31"/><text:line-break/><text:bookmark text:name="page3R_mcid39"/><text:bookmark text:name="page3R_mcid38"/><text:bookmark text:name="page3R_mcid40"/><text:span text:style-name="T5">Sesso</text:span> <text:span text:style-name="T5">(</text:span><text:span text:style-name="T6">Gende</text:span><text:span text:style-name="T5">r):</text:span> <text:s text:c="8"/><text:span text:style-name="T7">M <text:s text:c="3"/>F</text:span></text:p>
      <text:p text:style-name="P1"><text:span text:style-name="T5"/></text:p>
      <text:p text:style-name="P1"><text:span text:style-name="T5">Data</text:span> <text:span text:style-name="T5">di</text:span> <text:span text:style-name="T5">nascita</text:span> <text:span text:style-name="T5">(Date</text:span> <text:span text:style-name="T5">of</text:span> <text:span text:style-name="T5">birth):</text:span> <text:bookmark text:name="page3R_mcid43"/><text:bookmark text:name="page3R_mcid42"/>__________________________________<text:line-break/><text:bookmark text:name="page3R_mcid44"/><text:line-break/><text:span text:style-name="T5">Luogo</text:span> <text:span text:style-name="T5">di</text:span> <text:span text:style-name="T5">nascita</text:span> <text:span text:style-name="T5">(Place</text:span> <text:span text:style-name="T5">of</text:span> <text:span text:style-name="T5">birth):</text:span> <text:bookmark text:name="page3R_mcid47"/><text:bookmark text:name="page3R_mcid46"/><text:s/>________________________________<text:line-break/><text:bookmark text:name="page3R_mcid48"/><text:line-break/><text:span text:style-name="T5">Stato</text:span> <text:span text:style-name="T5">di</text:span> <text:span text:style-name="T5">nascita</text:span> <text:span text:style-name="T5">(Country</text:span> <text:span text:style-name="T5">of</text:span> <text:span text:style-name="T5">birth):</text:span> ________________________________</text:p>
      <text:p text:style-name="P1"><text:span text:style-name="T5"/></text:p>
      <text:p text:style-name="P1"><text:span text:style-name="T5">Nazionalità</text:span> <text:span text:style-name="T5">(Nationality):</text:span> <text:bookmark text:name="page3R_mcid51"/><text:bookmark text:name="page3R_mcid50"/>_______________________________________<text:line-break/><text:bookmark text:name="page3R_mcid53"/><text:bookmark text:name="page3R_mcid52"/><text:line-break/><text:span text:style-name="T5">la collettività locale o circoscrizione dello Stato membro di origine nelle cui liste elettorali è iscritto</text:span> <text:line-break/><text:span text:style-name="T5">(Locality or constituency in the home MS on the electoral roll of which his / her name was last</text:span> <text:line-break/><text:span text:style-name="T5">registered):</text:span> <text:bookmark text:name="page3R_mcid55"/><text:bookmark text:name="page3R_mcid54"/>______________________________________________</text:p>
      <text:p text:style-name="P2"><text:bookmark text:name="page26R_mcid1"/><text:bookmark text:name="page26R_mcid0"/><text:bookmark text:name="page26R_mcid8"/><text:bookmark text:name="page26R_mcid7"/><text:bookmark text:name="page26R_mcid6"/><text:bookmark text:name="page26R_mcid5"/><text:bookmark text:name="page26R_mcid4"/><text:bookmark text:name="page26R_mcid3"/><text:bookmark text:name="page26R_mcid2"/><text:line-break/><text:bookmark text:name="page26R_mcid9"/><text:line-break/><text:span text:style-name="T5">è iscritto in qualità di elettore alle elezioni del Parlamento europeo in (indicare lo Stato membro)</text:span> <text:line-break/><text:span text:style-name="T5">is</text:span> <text:span text:style-name="T5">registered</text:span> <text:span text:style-name="T5">as</text:span> <text:span text:style-name="T5">a</text:span> <text:span text:style-name="T5">voter</text:span> <text:span text:style-name="T5">for</text:span> <text:span text:style-name="T5">the</text:span> <text:span text:style-name="T5">European Parliament</text:span> <text:span text:style-name="T5">elections</text:span> <text:span text:style-name="T5">in</text:span> <text:span text:style-name="T5">(indicate</text:span> <text:span text:style-name="T5">Member</text:span> <text:span text:style-name="T5">State</text:span> <text:span text:style-name="T5">only):</text:span> <text:bookmark text:name="page26R_mcid10"/><text:bookmark text:name="page26R_mcid11"/><text:bookmark text:name="page26R_mcid12"/><text:line-break/><text:bookmark text:name="page26R_mcid13"/>_________________________________________________________<text:line-break/><text:bookmark text:name="page26R_mcid14"/><text:line-break/><text:span text:style-name="T5">Carta</text:span> <text:span text:style-name="T5">di</text:span> <text:span text:style-name="T5">Identità</text:span> <text:span text:style-name="T5">/</text:span> <text:span text:style-name="T5">numero</text:span> <text:span text:style-name="T5">nazionale</text:span> <text:span text:style-name="T5">(Identity</text:span> <text:span text:style-name="T5">card</text:span> <text:span text:style-name="T5">/</text:span> <text:span text:style-name="T5">national</text:span> <text:span text:style-name="T5">number):</text:span> <text:bookmark text:name="page26R_mcid15"/><text:bookmark text:name="page26R_mcid16"/><text:line-break/><text:bookmark text:name="page26R_mcid17"/><text:bookmark text:name="page26R_mcid18"/>________________________________________________________<text:line-break/><text:bookmark text:name="page26R_mcid19"/><text:line-break/><text:span text:style-name="T5">Numero</text:span> <text:span text:style-name="T5">elettorale</text:span> <text:span text:style-name="T5">(Electoral</text:span> <text:span text:style-name="T5">number):</text:span> <text:bookmark text:name="page26R_mcid20"/><text:bookmark text:name="page26R_mcid21"/><text:line-break/>_________________________________________________________<text:line-break/><text:bookmark text:name="page26R_mcid23"/><text:line-break/><text:span text:style-name="T5">Indirizzo</text:span> <text:span text:style-name="T5">nello</text:span> <text:span text:style-name="T5">Stato</text:span> <text:span text:style-name="T5">membro</text:span> <text:span text:style-name="T5">di</text:span> <text:span text:style-name="T5">origine</text:span> <text:span text:style-name="T5">(Address</text:span> <text:span text:style-name="T5">in the</text:span> <text:span text:style-name="T5">Member</text:span> <text:span text:style-name="T5">State</text:span> <text:span text:style-name="T5">of</text:span> <text:span text:style-name="T5">origin):</text:span> <text:bookmark text:name="page26R_mcid24"/><text:bookmark text:name="page26R_mcid25"/><text:line-break/><text:bookmark text:name="page26R_mcid26"/>_______________________________________________________<text:line-break/><text:bookmark text:name="page26R_mcid27"/><text:line-break/><text:bookmark text:name="page26R_mcid28"/><text:line-break/><text:span text:style-name="T5">Indirizzo</text:span> <text:span text:style-name="T5">completo</text:span> <text:span text:style-name="T5">in</text:span> <text:span text:style-name="T5">questo</text:span> <text:span text:style-name="T5">Comune</text:span> <text:span text:style-name="T5">(Full Address</text:span> <text:span text:style-name="T5">in</text:span> <text:span text:style-name="T5">this</text:span> <text:span text:style-name="T5">municipality):</text:span> <text:bookmark text:name="page26R_mcid29"/><text:bookmark text:name="page26R_mcid30"/><text:line-break/><text:bookmark text:name="page26R_mcid31"/>______________________________________________________________<text:line-break/><text:bookmark text:name="page26R_mcid32"/><text:line-break/><text:span text:style-name="T3">IT</text:span> <text:span text:style-name="T3">DICHIARA</text:span> <text:span text:style-name="T3">di</text:span> <text:span text:style-name="T3">volere</text:span> <text:span text:style-name="T3">esercitare</text:span> <text:span text:style-name="T3">esclusivamente</text:span> <text:span text:style-name="T3">in</text:span> <text:span text:style-name="T3">Italia</text:span> <text:span text:style-name="T3">il</text:span> <text:span text:style-name="T3">diritto</text:span> <text:span text:style-name="T3">di</text:span> <text:span text:style-name="T3">voto</text:span> <text:span text:style-name="T3">per</text:span> <text:span text:style-name="T3">le</text:span> <text:span text:style-name="T3">elezioni</text:span> <text:span text:style-name="T3">dei</text:span> <text:span text:style-name="T3">membri</text:span> <text:span text:style-name="T3">del</text:span> <text:span text:style-name="T3">Parlamento</text:span> <text:line-break/><text:span text:style-name="T3">europeo</text:span> <text:span text:style-name="T3">spettanti</text:span> <text:span text:style-name="T3">all’Italia e</text:span> <text:span text:style-name="T3">di</text:span> <text:span text:style-name="T3">possedere la</text:span> <text:span text:style-name="T3">capacità elettorale nel</text:span> <text:span text:style-name="T3">proprio</text:span> <text:span text:style-name="T3">Stato</text:span> <text:span text:style-name="T3">di</text:span> <text:span text:style-name="T3">origine.</text:span> <text:bookmark text:name="page26R_mcid33"/><text:span text:style-name="T3">DICHIARA,</text:span> <text:span text:style-name="T3">altresì,</text:span> <text:span text:style-name="T3">che</text:span> <text:span text:style-name="T3">non</text:span> <text:span text:style-name="T3">vi</text:span> <text:span text:style-name="T3">è</text:span> <text:span text:style-name="T3">a</text:span> <text:span text:style-name="T3">suo</text:span> <text:span text:style-name="T3">carico</text:span> <text:span text:style-name="T3">alcun</text:span> <text:span text:style-name="T3">provvedimento</text:span> <text:span text:style-name="T3">giudiziario</text:span> <text:span text:style-name="T3">che</text:span> <text:span text:style-name="T3">comporti,</text:span> <text:span text:style-name="T3">per</text:span> <text:span text:style-name="T3">il</text:span> <text:span text:style-name="T3">suo</text:span> <text:span text:style-name="T3">Stato</text:span> <text:span text:style-name="T3">di</text:span> <text:span text:style-name="T3">origine,</text:span> <text:span text:style-name="T3">la</text:span> <text:line-break/><text:soft-page-break/><text:span text:style-name="T3">perdita</text:span> <text:span text:style-name="T3">dell’elettorato</text:span> <text:span text:style-name="T3">attivo.</text:span> <text:bookmark text:name="page26R_mcid34"/><text:line-break/><text:bookmark text:name="page26R_mcid35"/><text:line-break/><text:span text:style-name="T3">EN:</text:span> <text:span text:style-name="T3">STATE</text:span><text:span text:style-name="T4"> </text:span><text:span text:style-name="T3">that I will exercise my right to vote in the election of the European Parliament only in Italy and that I am entitled to</text:span> <text:span text:style-name="T3">vote in</text:span> <text:span text:style-name="T3">my Member State of origin.</text:span> <text:bookmark text:name="page26R_mcid36"/><text:span text:style-name="T3">I also DECLARE that there is no Court order against me that has deprived me of the right to vote in my Member State of origin.</text:span> <text:bookmark text:name="page26R_mcid40"/><text:bookmark text:name="page26R_mcid39"/><text:bookmark text:name="page26R_mcid38"/><text:bookmark text:name="page26R_mcid37"/><text:line-break/><text:bookmark text:name="page26R_mcid41"/><text:line-break/><text:span text:style-name="T5">Data</text:span> <text:span text:style-name="T5">(Date):</text:span> <text:s text:c="7"/></text:p>
      <text:p text:style-name="P2">___________________ <text:s text:c="90"/><text:span text:style-name="T5">Firma</text:span> <text:span text:style-name="T5">(Signature):</text:span> </text:p>
      <text:p text:style-name="P2"><text:s text:c="60"/></text:p>
      <text:p text:style-name="P2"><text:s text:c="126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7S</meta:editing-duration>
    <meta:editing-cycles>4</meta:editing-cycles>
    <meta:generator>LibreOffice/5.4.6.2$Windows_X86_64 LibreOffice_project/4014ce260a04f1026ba855d3b8d91541c224eab8</meta:generator>
    <dc:date>2021-12-10T12:41:21.944000000</dc:date>
    <meta:document-statistic meta:table-count="0" meta:image-count="0" meta:object-count="0" meta:page-count="2" meta:paragraph-count="9" meta:word-count="339" meta:character-count="2902" meta:non-whitespace-character-count="2232"/>
    <meta:user-defined meta:name="Info 1"/>
    <meta:user-defined meta:name="Info 2"/>
    <meta:user-defined meta:name="Info 3"/>
    <meta:user-defined meta:name="Info 4"/>
  </office:meta>
</office:document-meta>
</file>